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tegenover Westerein 4 Garyp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over Westerein 4 Garyp</text:p>
            <text:p text:style-name="common-al">Z-HZ_WABO-2015-0458    Olo: 1762451</text:p>
            <text:p text:style-name="common-al">Kappen boom</text:p>
            <text:p text:style-name="common-al"/>
            <text:p text:style-name="common-al">Datum ontvangst: 20 april 2015</text:p>
            <text:p text:style-name="common-al">Datum besluit: 11 mei 2015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43407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407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407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tegenover Westerein 4 Garyp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407</meta:user-defined>
    <meta:user-defined meta:name="OVERHEIDop.GmbID/DC.identifier">gmb-2015-43407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3PD 4</meta:user-defined>
    <meta:user-defined meta:name="OVERHEIDop.woonplaats">Garyp</meta:user-defined>
    <meta:user-defined meta:name="OVERHEIDop.straatnaam">Westerein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3599 575682</meta:user-defined>
    <meta:user-defined meta:name="OVERHEIDop.versieInformatie"/>
  </office:meta>
</office:document-meta>
</file>