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Generaal Berenschotweg 2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eneraal Berenschotweg 20</text:p>
            <text:p text:style-name="common-al">Voor: plaatsen dakkapel achterzijde, datum besluit 13-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3406</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06</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06</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Generaal Berenschotwe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3406</meta:user-defined>
    <meta:user-defined meta:name="OVERHEIDop.GmbID/DC.identifier">gmb-2015-43406</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AL 20</meta:user-defined>
    <meta:user-defined meta:name="OVERHEIDop.woonplaats">Winterswijk</meta:user-defined>
    <meta:user-defined meta:name="OVERHEIDop.straatnaam">Generaal Berenschot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092 444154</meta:user-defined>
    <meta:user-defined meta:name="OVERHEIDop.versieInformatie"/>
  </office:meta>
</office:document-meta>
</file>