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uermanstraat 16B te Burgum Kappen Acacia bij Wetterst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16B te Burgum</text:p>
            <text:p text:style-name="common-al">Z-HZ_WABO-2015-0460    Olo: 1762511</text:p>
            <text:p text:style-name="common-al">Kappen Acacia bij Wetterstins</text:p>
            <text:p text:style-name="common-al"/>
            <text:p text:style-name="common-al">Datum ontvangst: 20 april 2015</text:p>
            <text:p text:style-name="common-al">Datum besluit: 11 me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40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uermanstraat 16B te Burgum Kappen Acacia bij Wetterst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04</meta:user-defined>
    <meta:user-defined meta:name="OVERHEIDop.GmbID/DC.identifier">gmb-2015-434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A 16b</meta:user-defined>
    <meta:user-defined meta:name="OVERHEIDop.woonplaats">Burgum</meta:user-defined>
    <meta:user-defined meta:name="OVERHEIDop.straatnaam">Lauerman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627 579068</meta:user-defined>
    <meta:user-defined meta:name="OVERHEIDop.versieInformatie"/>
  </office:meta>
</office:document-meta>
</file>