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jlstraat bij Schouwrooij 28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ei 2015:</text:p>
            <text:p text:style-name="common-al">-<text:span text:style-name="nadrukvet"> Mijlstraat </text:span><text:span text:style-name="nadrukvet">ter hoogte van </text:span><text:span text:style-name="nadrukvet">Schouwrooij</text:span><text:span text:style-name="nadrukvet"> 28b</text:span>: het rooien van 1 eik uit de groenstroo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40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jlstraat bij Schouwrooij 2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03</meta:user-defined>
    <meta:user-defined meta:name="OVERHEIDop.GmbID/DC.identifier">gmb-2015-4340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ijlstraat ter hoogte van Schouwrooij 28b: het rooien van 1 eik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E 28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49641 399107</meta:user-defined>
    <meta:user-defined meta:name="OVERHEIDop.versieInformatie"/>
  </office:meta>
</office:document-meta>
</file>