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KUPERUSPLEIN 1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kantoorpand op het perceel Burgemeester Kuperusplein 144 te Heerenveen (14-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340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0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0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KUPERUSPLEIN 144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01</meta:user-defined>
    <meta:user-defined meta:name="OVERHEIDop.GmbID/DC.identifier">gmb-2015-4340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Burgemeester Kuperus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73 552462</meta:user-defined>
    <meta:user-defined meta:name="OVERHEIDop.versieInformatie"/>
  </office:meta>
</office:document-meta>
</file>