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ute van der Meerweg 10 Sumar wijzigen agrarische functie naar bos met water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10 Sumar</text:p>
            <text:p text:style-name="common-al">Z-HZ_WABO-2015-0132    Olo: 1648359</text:p>
            <text:p text:style-name="common-al">wijzigen agrarische functie naar bos met waterpartij</text:p>
            <text:p text:style-name="common-al"/>
            <text:p text:style-name="common-al">Datum ontvangst: 06 februari 2015</text:p>
            <text:p text:style-name="common-al">Datum besluit: 12 me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9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ute van der Meerweg 10 Sumar wijzigen agrarische functie naar bos met water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9</meta:user-defined>
    <meta:user-defined meta:name="OVERHEIDop.GmbID/DC.identifier">gmb-2015-433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0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22 575428</meta:user-defined>
    <meta:user-defined meta:name="OVERHEIDop.versieInformatie"/>
  </office:meta>
</office:document-meta>
</file>