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nderlang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nderlangs 17 </text:span>
          </text:p>
            <text:p text:style-name="common-al">Omschrijving project: het realiseren van een inrit</text:p>
            <text:p text:style-name="common-al">Dossiernr: 150500385</text:p>
            <text:p text:style-name="common-al">Datum indiening: 06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9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lang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5</meta:user-defined>
    <meta:user-defined meta:name="OVERHEIDop.GmbID/DC.identifier">gmb-2015-4339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E 17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19 444052</meta:user-defined>
    <meta:user-defined meta:name="OVERHEIDop.versieInformatie"/>
  </office:meta>
</office:document-meta>
</file>