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Nijmeegseweg John Fros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Nijmeegseweg John Frostbrug</text:span>
          </text:p>
            <text:p text:style-name="common-al">Omschrijving project: het verrichten van onderhoud</text:p>
            <text:p text:style-name="common-al">Dossiernr: 150500189</text:p>
            <text:p text:style-name="common-al">Datum indiening: 24-04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43394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394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394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Nijmeegseweg John Frost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394</meta:user-defined>
    <meta:user-defined meta:name="OVERHEIDop.GmbID/DC.identifier">gmb-2015-43394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Arnhem</meta:user-defined>
    <meta:user-defined meta:name="OVERHEIDop.straatnaam">John Frostbru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031 443065</meta:user-defined>
    <meta:user-defined meta:name="OVERHEIDop.versieInformatie"/>
  </office:meta>
</office:document-meta>
</file>