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onnestraal naast huisnummer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ei 2015:</text:p>
            <text:p text:style-name="common-al">-<text:span text:style-name="nadrukvet"> Zonnestraal </text:span><text:span text:style-name="nadrukvet">naast huisnummer 1</text:span><text:span text:style-name="nadrukvet">:</text:span> het rooien van 1 populier uit de groenstroo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2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339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onnestraal naast huisnumm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93</meta:user-defined>
    <meta:user-defined meta:name="OVERHEIDop.GmbID/DC.identifier">gmb-2015-4339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Zonnestraal naast huisnummer 1: het rooien van 1 populier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Zonnestraal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51399 400584</meta:user-defined>
    <meta:user-defined meta:name="OVERHEIDop.versieInformatie"/>
  </office:meta>
</office:document-meta>
</file>