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raaiensteinlaan 1 t/m 21 (doorlopend), 23 t/m 169 (o), 1A, 1B, 1C, 1D, 1E, 1F, 1G, 1H, 1I, 1J, 1K, 1L, 1M, 1N, 1O, 1P en 1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raaiensteinlaan 1 t/m 21 (doorlopend), 23 t/m 169 (o), 1A, 1B, 1C, 1D, 1E</text:span>
            <text:span text:style-name="nadrukvet">
              <text:span text:style-name="sup"/>
            </text:span>
            <text:span text:style-name="nadrukvet">, 1F, 1G, 1H, 1I, 1J, 1K, 1L, 1M, 1N, 1O, 1P en 1Q </text:span>
          </text:p>
            <text:p text:style-name="common-al">Omschrijving project: het plaatsen van de inrit</text:p>
            <text:p text:style-name="common-al">Dossiernr: 150500510</text:p>
            <text:p text:style-name="common-al">Datum indiening: 0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aaiensteinlaan 1 t/m 21 (doorlopend), 23 t/m 169 (o), 1A, 1B, 1C, 1D, 1E, 1F, 1G, 1H, 1I, 1J, 1K, 1L, 1M, 1N, 1O, 1P en 1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6</meta:user-defined>
    <meta:user-defined meta:name="OVERHEIDop.GmbID/DC.identifier">gmb-2015-4338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DG 169</meta:user-defined>
    <meta:user-defined meta:name="OVERHEIDop.woonplaats">Arnhem</meta:user-defined>
    <meta:user-defined meta:name="OVERHEIDop.straatnaam">Kraaienstei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734 444157</meta:user-defined>
    <meta:user-defined meta:name="OVERHEIDop.versieInformatie"/>
  </office:meta>
</office:document-meta>
</file>