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Katwoudehof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Katwoudehof 50 </text:span>
          </text:p>
            <text:p text:style-name="common-al">Omschrijving project: het vervangen van golfplaten</text:p>
            <text:p text:style-name="common-al">Dossiernr: 150500187</text:p>
            <text:p text:style-name="common-al">Datum indiening: 05-05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3385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8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8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atwoudehof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85</meta:user-defined>
    <meta:user-defined meta:name="OVERHEIDop.GmbID/DC.identifier">gmb-2015-4338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3BX 50</meta:user-defined>
    <meta:user-defined meta:name="OVERHEIDop.woonplaats">Arnhem</meta:user-defined>
    <meta:user-defined meta:name="OVERHEIDop.straatnaam">Katwoudehof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006 441674</meta:user-defined>
    <meta:user-defined meta:name="OVERHEIDop.versieInformatie"/>
  </office:meta>
</office:document-meta>
</file>