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Hoefer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Hoeferlaan 4 </text:span>
          </text:p>
            <text:p text:style-name="common-al">Omschrijving project: het aanpassen van het entreegebouw</text:p>
            <text:p text:style-name="common-al">Dossiernr: 150500505</text:p>
            <text:p text:style-name="common-al">Datum indiening: 07-05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3383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83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83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Hoefer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383</meta:user-defined>
    <meta:user-defined meta:name="OVERHEIDop.GmbID/DC.identifier">gmb-2015-43383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6SG 4</meta:user-defined>
    <meta:user-defined meta:name="OVERHEIDop.woonplaats">Arnhem</meta:user-defined>
    <meta:user-defined meta:name="OVERHEIDop.straatnaam">Hoefer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641 446730</meta:user-defined>
    <meta:user-defined meta:name="OVERHEIDop.versieInformatie"/>
  </office:meta>
</office:document-meta>
</file>