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r. Willem Dreessingel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r. Willem Dreessingel 311 </text:span>
          </text:p>
            <text:p text:style-name="common-al">Omschrijving project: het verbouwen van het pand</text:p>
            <text:p text:style-name="common-al">Dossiernr: 150500116</text:p>
            <text:p text:style-name="common-al">Datum indiening: 01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8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Willem Dreessingel 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81</meta:user-defined>
    <meta:user-defined meta:name="OVERHEIDop.GmbID/DC.identifier">gmb-2015-4338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CS 289</meta:user-defined>
    <meta:user-defined meta:name="OVERHEIDop.woonplaats">Arnhem</meta:user-defined>
    <meta:user-defined meta:name="OVERHEIDop.straatnaam">Dr. Willem Drees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21 440009</meta:user-defined>
    <meta:user-defined meta:name="OVERHEIDop.versieInformatie"/>
  </office:meta>
</office:document-meta>
</file>