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Centraal Statio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Centraal Station Arnhem</text:span>
          </text:p>
            <text:p text:style-name="common-al">Omschrijving project: het plaatsen van reclame uitingen</text:p>
            <text:p text:style-name="common-al">Dossiernr: 150500512</text:p>
            <text:p text:style-name="common-al">Datum indiening: 0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7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Centraal Statio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9</meta:user-defined>
    <meta:user-defined meta:name="OVERHEIDop.GmbID/DC.identifier">gmb-2015-43379</meta:user-defined>
    <meta:user-defined meta:name="OVERHEID.Gemeente/DC.creator">Arnhe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