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Brem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Bremstraat 53 </text:span>
          </text:p>
            <text:p text:style-name="common-al">Omschrijving project: het realiseren van een uitweg</text:p>
            <text:p text:style-name="common-al">Dossiernr: 150500582</text:p>
            <text:p text:style-name="common-al">Datum indiening: 09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337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7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7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remstraat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75</meta:user-defined>
    <meta:user-defined meta:name="OVERHEIDop.GmbID/DC.identifier">gmb-2015-43375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EL 53</meta:user-defined>
    <meta:user-defined meta:name="OVERHEIDop.woonplaats">Arnhem</meta:user-defined>
    <meta:user-defined meta:name="OVERHEIDop.straatnaam">Brem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952 444587</meta:user-defined>
    <meta:user-defined meta:name="OVERHEIDop.versieInformatie"/>
  </office:meta>
</office:document-meta>
</file>