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kulenboargerwei 1 te Eastermar 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1 te Eastermar</text:p>
            <text:p text:style-name="common-al">Z-HZ_WABO-2015-0532 Olo: 1794883</text:p>
            <text:p text:style-name="common-al">aanvraag nieuwbouw Schuilenburgerweg 1 Eastermar</text:p>
            <text:p text:style-name="common-al"/>
            <text:p text:style-name="last-al">Datum ontvangs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7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ulenboargerwei 1 te Eastermar 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4</meta:user-defined>
    <meta:user-defined meta:name="OVERHEIDop.GmbID/DC.identifier">gmb-2015-433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A 1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522 578121</meta:user-defined>
    <meta:user-defined meta:name="OVERHEIDop.versieInformatie"/>
  </office:meta>
</office:document-meta>
</file>