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ee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eekstraat 39 </text:span>
          </text:p>
            <text:p text:style-name="common-al">Omschrijving project: het aanbrengen van een brandwerende pui</text:p>
            <text:p text:style-name="common-al">Dossiernr: 150500574</text:p>
            <text:p text:style-name="common-al">Datum indiening: 08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7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e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73</meta:user-defined>
    <meta:user-defined meta:name="OVERHEIDop.GmbID/DC.identifier">gmb-2015-43373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W 39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74 443643</meta:user-defined>
    <meta:user-defined meta:name="OVERHEIDop.versieInformatie"/>
  </office:meta>
</office:document-meta>
</file>