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EN REGULIER WAAROP CRISES EN HERSTELWET VAN TOEPASSING IS: Fortunastraat, Juventastraat 120 t/m 152 (e), Pallas Atheneplein 15 t/m 57 (o), 85 t/m 123 (o)</text:p>
      <text:section text:name="zakelijke-mededeling_id1-3-2" text:style-name="zakelijke-mededeling">
        <text:section text:name="zakelijke-mededeling-tekst_id1-3-2-1" text:style-name="zakelijke-mededeling-tekst">
          <text:section text:name="tekst_id1-3-2-1-1" text:style-name="tekst">
            <text:p text:style-name="common-al">Op onderstaande beschikkingen is afdeling 2 van hoofdstuk 1 van de Crises- en herstelwet van toepassing.</text:p>
            <text:p text:style-name="tussenkopcur">
            <text:span text:style-name="nadrukvet">Locatie: Fortunastraat, Juventastraat 120 t/m 152 (e), Pallas Atheneplein 15 t/m 57 (o), 85 t/m 123 (o)</text:span>
          </text:p>
            <text:p text:style-name="common-al">Omschrijving project: het realiseren van woningen boven het nog te bouwen winkelcentrum</text:p>
            <text:p text:style-name="common-al">Dossiernr: 141201636</text:p>
            <text:p text:style-name="common-al">Datum besluit: 07 mei 2015</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37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7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7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EN REGULIER WAAROP CRISES EN HERSTELWET VAN TOEPASSING IS: Fortunastraat, Juventastraat 120 t/m 152 (e), Pallas Atheneplein 15 t/m 57 (o), 85 t/m 123 (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371</meta:user-defined>
    <meta:user-defined meta:name="OVERHEIDop.GmbID/DC.identifier">gmb-2015-4337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Pallas Athene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698 440668</meta:user-defined>
    <meta:user-defined meta:name="OVERHEIDop.versieInformatie"/>
  </office:meta>
</office:document-meta>
</file>