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eldmansweg 1 te Noardburgum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1 te Noardburgum</text:p>
            <text:p text:style-name="common-al">Z-HZ_WABO-2015-0530    Olo: 1796319</text:p>
            <text:p text:style-name="common-al">dakkapel plaatsen</text:p>
            <text:p text:style-name="common-al"/>
            <text:p text:style-name="last-al">Datum ontvangst: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7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eldmansweg 1 te Noardburgum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70</meta:user-defined>
    <meta:user-defined meta:name="OVERHEIDop.GmbID/DC.identifier">gmb-2015-433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P 1</meta:user-defined>
    <meta:user-defined meta:name="OVERHEIDop.woonplaats">Noardburgum</meta:user-defined>
    <meta:user-defined meta:name="OVERHEIDop.straatnaam">Veldman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180 581872</meta:user-defined>
    <meta:user-defined meta:name="OVERHEIDop.versieInformatie"/>
  </office:meta>
</office:document-meta>
</file>