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singel 5 te Noardburgum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5 te Noardburgum</text:p>
            <text:p text:style-name="common-al">Z-HZ_WABO-2015-0528    Olo: 1796145</text:p>
            <text:p text:style-name="common-al">theetuin</text:p>
            <text:p text:style-name="common-al"/>
            <text:p text:style-name="last-al">Datum ontvangs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6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singel 5 te Noardburgum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8</meta:user-defined>
    <meta:user-defined meta:name="OVERHEIDop.GmbID/DC.identifier">gmb-2015-433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DP 5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37 582421</meta:user-defined>
    <meta:user-defined meta:name="OVERHEIDop.versieInformatie"/>
  </office:meta>
</office:document-meta>
</file>