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(ontwerpbeschikking): Ketel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tussenkopcur">
            <text:span text:style-name="nadrukvet">Locatie: Ketelstraat 45 </text:span>
          </text:p>
            <text:p text:style-name="common-al">Omschrijving: de maatwerkvoorschriften zijn opgesteld voor het beperken van lichthinder. De voorschriften zijn opgesteld op basis van het Activiteitenbesluit.</text:p>
            <text:p text:style-name="common-al">Dossiernr: 141200882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hebbende documenten liggen ter inzage van donderdag 21 mei 2015 tot 2 juli 2015 bij het loket BWL,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36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6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6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Ketel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67</meta:user-defined>
    <meta:user-defined meta:name="OVERHEIDop.GmbID/DC.identifier">gmb-2015-43367</meta:user-defined>
    <meta:user-defined meta:name="OVERHEID.Gemeente/DC.creator">Arnhem</meta:user-defined>
    <meta:user-defined meta:name="OVERHEID.TaxonomieBeleidsagenda/OVERHEID.category">Natuur en milieu | Ener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Z 45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17 443842</meta:user-defined>
    <meta:user-defined meta:name="OVERHEIDop.versieInformatie"/>
  </office:meta>
</office:document-meta>
</file>