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ustenburgerweg 13 te Tytsjerk Uitbreiding stal en nieuwbouw jongvee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3 te Tytsjerk</text:p>
            <text:p text:style-name="common-al">Z-HZ_WABO-2015-0527    Olo: 1795895</text:p>
            <text:p text:style-name="common-al">Uitbreiding stal en nieuwbouw jongveestal Tietjerk</text:p>
            <text:p text:style-name="common-al"/>
            <text:p text:style-name="last-al">Datum ontvangst: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6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ustenburgerweg 13 te Tytsjerk Uitbreiding stal en nieuwbouw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63</meta:user-defined>
    <meta:user-defined meta:name="OVERHEIDop.GmbID/DC.identifier">gmb-2015-433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XH 13</meta:user-defined>
    <meta:user-defined meta:name="OVERHEIDop.woonplaats">Tytsjerk</meta:user-defined>
    <meta:user-defined meta:name="OVERHEIDop.straatnaam">Rustenburg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759 577916</meta:user-defined>
    <meta:user-defined meta:name="OVERHEIDop.versieInformatie"/>
  </office:meta>
</office:document-meta>
</file>