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EN REGULIER WAAROP CRISES EN HERSTELWET VAN TOEPASSING IS: Schuytgraaf veld 19.10, Castorstraat 35 t/m 47 (o), Auroraplantsoen 2 t/ 20 (e), 20A, 22, 22A, Orpheusstraat 4 t/m 14 (e), Boreasplantsoen 1 t/m 19 (o), 19A, 21, 21A </text:p>
      <text:section text:name="zakelijke-mededeling_id1-3-2" text:style-name="zakelijke-mededeling">
        <text:section text:name="zakelijke-mededeling-tekst_id1-3-2-1" text:style-name="zakelijke-mededeling-tekst">
          <text:section text:name="tekst_id1-3-2-1-1" text:style-name="tekst">
            <text:p text:style-name="common-al">Op onderstaande beschikkingen is afdeling 2 van hoofdstuk 1 van de Crises- en herstelwet van toepassing.</text:p>
            <text:p text:style-name="tussenkopcur">
            <text:span text:style-name="nadrukvet">Locatie: Schuytgraaf veld 19.10, Castorstraat 35 t/m 47 (o), Auroraplantsoen 2 t/ 20 (e), 20A, 22, 22A, Orpheusstraat 4 t/m 14 (e), Boreasplantsoen 1 t/m 19 (o), 19A, 21, 21A </text:span>
          </text:p>
            <text:p text:style-name="common-al">Omschrijving project: het bouwen van 39 woningen</text:p>
            <text:p text:style-name="common-al">Dossiernr: 141201896</text:p>
            <text:p text:style-name="common-al">Datum besluit: 07 me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 <text:a xlink:href="http://www.arnhem.nl/Actualiteiten/Openbare_Bekendmakingen/Algemene_toelichting_Openbare_Bekendmakingen" xlink:type="simple">www.arnhem.nl/Actualiteiten/Openbare_Bekendmakingen/Algemene_toelichting_Openbare_Bekendmakingen</text:a></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362</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62</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362</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EN REGULIER WAAROP CRISES EN HERSTELWET VAN TOEPASSING IS: Schuytgraaf veld 19.10, Castorstraat 35 t/m 47 (o), Auroraplantsoen 2 t/ 20 (e), 20A, 22, 22A, Orpheusstraat 4 t/m 14 (e), Boreasplantsoen 1 t/m 19 (o), 19A, 21, 21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362</meta:user-defined>
    <meta:user-defined meta:name="OVERHEIDop.GmbID/DC.identifier">gmb-2015-43362</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6XB 30</meta:user-defined>
    <meta:user-defined meta:name="OVERHEIDop.woonplaats">Arnhem</meta:user-defined>
    <meta:user-defined meta:name="OVERHEIDop.straatnaam">Castorstraat</meta:user-defined>
    <meta:user-defined meta:name="OVERHEIDop.woonplaats">Arnhem</meta:user-defined>
    <meta:user-defined meta:name="OVERHEIDop.straatnaam">Auroraplantsoen</meta:user-defined>
    <meta:user-defined meta:name="OVERHEID.PostcodeHuisnummer/OVERHEIDop.postcodeHuisnummer">6846XC</meta:user-defined>
    <meta:user-defined meta:name="OVERHEIDop.woonplaats">Arnhem</meta:user-defined>
    <meta:user-defined meta:name="OVERHEIDop.straatnaam">Orpheusstraat</meta:user-defined>
    <meta:user-defined meta:name="OVERHEID.PostcodeHuisnummer/OVERHEIDop.postcodeHuisnummer">6846XL 55</meta:user-defined>
    <meta:user-defined meta:name="OVERHEIDop.woonplaats">Arnhem</meta:user-defined>
    <meta:user-defined meta:name="OVERHEIDop.straatnaam">Boreasplantsoe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6526 440431</meta:user-defined>
    <meta:user-defined meta:name="OVERHEID.EPSG28992/DC.spatial">186595 440370</meta:user-defined>
    <meta:user-defined meta:name="OVERHEID.EPSG28992/DC.spatial">186616 440325</meta:user-defined>
    <meta:user-defined meta:name="OVERHEID.EPSG28992/DC.spatial">186690 440420</meta:user-defined>
    <meta:user-defined meta:name="OVERHEIDop.versieInformatie"/>
  </office:meta>
</office:document-meta>
</file>