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Zwinstraat 2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instraat 25 te Zoutelande</text:p>
            <text:p text:style-name="common-al">het legaliseren van het plaatsen van een dakkapel</text:p>
            <text:p text:style-name="common-al">verzenddatum 01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6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Zwinstraat 2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61</meta:user-defined>
    <meta:user-defined meta:name="OVERHEIDop.GmbID/DC.identifier">gmb-2015-4336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S 27</meta:user-defined>
    <meta:user-defined meta:name="OVERHEIDop.woonplaats">Zoutelande</meta:user-defined>
    <meta:user-defined meta:name="OVERHEIDop.straatnaam">Zwi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23101 392254</meta:user-defined>
    <meta:user-defined meta:name="OVERHEIDop.versieInformatie"/>
  </office:meta>
</office:document-meta>
</file>