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te Martens Beimastr 2 te Eastermar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2 te Eastermar</text:p>
            <text:p text:style-name="common-al">Z-HZ_WABO-2015-0523    Olo: 1794737</text:p>
            <text:p text:style-name="common-al">bouwen van een carport</text:p>
            <text:p text:style-name="common-al"/>
            <text:p text:style-name="last-al">Datum ontvangst: 1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5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te Martens Beimastr 2 te Eastermar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57</meta:user-defined>
    <meta:user-defined meta:name="OVERHEIDop.GmbID/DC.identifier">gmb-2015-433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J 2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672 576483</meta:user-defined>
    <meta:user-defined meta:name="OVERHEIDop.versieInformatie"/>
  </office:meta>
</office:document-meta>
</file>