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stkapelle, Duinbeekseweg 17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uinbeekseweg 17 te Oostkapelle</text:p>
            <text:p text:style-name="common-al">het verbouwen van de woning</text:p>
            <text:p text:style-name="common-al">verzenddatum 07-05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43356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56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56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Duinbeekseweg 17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356</meta:user-defined>
    <meta:user-defined meta:name="OVERHEIDop.GmbID/DC.identifier">gmb-2015-43356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6CD 17</meta:user-defined>
    <meta:user-defined meta:name="OVERHEIDop.woonplaats">Oostkapelle</meta:user-defined>
    <meta:user-defined meta:name="OVERHEIDop.straatnaam">Duinbeekse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5-20</meta:user-defined>
    <meta:user-defined meta:name="xs:date/OVERHEIDop.einddatum">2015-07-02</meta:user-defined>
    <meta:user-defined meta:name="OVERHEID.EPSG28992/DC.spatial">26702 399786</meta:user-defined>
    <meta:user-defined meta:name="OVERHEIDop.versieInformatie"/>
  </office:meta>
</office:document-meta>
</file>