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Sparrenbos 33: Nieuwe aanvraag omgevingsvergunning, kappen van 2 denn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33, kappen van 2 dennen en 1 berk, WABO-2015-0052, ontvangen op 16-0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335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5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5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arrenbos 33: Nieuwe aanvraag omgevingsvergunning, kappen van 2 dennen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355</meta:user-defined>
    <meta:user-defined meta:name="OVERHEIDop.GmbID/DC.identifier">gmb-2015-4335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B 33</meta:user-defined>
    <meta:user-defined meta:name="OVERHEIDop.woonplaats">Wageningen</meta:user-defined>
    <meta:user-defined meta:name="OVERHEIDop.straatnaam">Sparrenbos</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16</meta:user-defined>
    <meta:user-defined meta:name="OVERHEID.EPSG28992/DC.spatial">176799 444462</meta:user-defined>
    <meta:user-defined meta:name="OVERHEIDop.versieInformatie"/>
  </office:meta>
</office:document-meta>
</file>