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49, geweigerde aanvraag om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49, 6701 AG ontheffing regels bestemmingsplan t.b.v. kamerverhuur, 2015W0275, 13-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335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49, geweigerde aanvraag om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51</meta:user-defined>
    <meta:user-defined meta:name="OVERHEIDop.GmbID/DC.identifier">gmb-2015-433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3</meta:user-defined>
    <meta:user-defined meta:name="OVERHEID.EPSG28992/DC.spatial">174166 442287</meta:user-defined>
    <meta:user-defined meta:name="OVERHEIDop.versieInformatie"/>
  </office:meta>
</office:document-meta>
</file>