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ZALKERDIJK 24 BOUWEN JONGVEESTAL 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Zalkerdijk 24</text:span>
            <text:span text:style-name="nadrukvet">– </text:span>voor het bouwen van een jongveestal en een kapschuur, verzonden op 13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3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ZALKERDIJK 24 BOUWEN JONGVEESTAL 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335</meta:user-defined>
    <meta:user-defined meta:name="OVERHEIDop.GmbID/DC.identifier">gmb-2015-43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R 22</meta:user-defined>
    <meta:user-defined meta:name="OVERHEIDop.woonplaats">Zwolle</meta:user-defined>
    <meta:user-defined meta:name="OVERHEIDop.straatnaam">Zalk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818 504571</meta:user-defined>
    <meta:user-defined meta:name="OVERHEIDop.versieInformatie"/>
  </office:meta>
</office:document-meta>
</file>