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Hopman de Rijklaan 8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pman de Rijklaan 85 te Vrouwenpolder</text:p>
            <text:p text:style-name="common-al">het plaatsen van een dakkapel 					 </text:p>
            <text:p text:style-name="common-al">ontvangstdatum 11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334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4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4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Hopman de Rijklaan 8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46</meta:user-defined>
    <meta:user-defined meta:name="OVERHEIDop.GmbID/DC.identifier">gmb-2015-4334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S 40</meta:user-defined>
    <meta:user-defined meta:name="OVERHEIDop.woonplaats">Vrouwenpolder</meta:user-defined>
    <meta:user-defined meta:name="OVERHEIDop.straatnaam">Hopman de Rijk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20</meta:user-defined>
    <meta:user-defined meta:name="xs:date/OVERHEIDop.einddatum">2015-07-02</meta:user-defined>
    <meta:user-defined meta:name="OVERHEID.EPSG28992/DC.spatial">32067 401137</meta:user-defined>
    <meta:user-defined meta:name="OVERHEIDop.versieInformatie"/>
  </office:meta>
</office:document-meta>
</file>