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nia van Nautaweg 68 te Gy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68 te Gytsjerk</text:p>
            <text:p text:style-name="common-al">Z-HZ_WABO-2015-0519    Olo: 1793443</text:p>
            <text:p text:style-name="common-al">kappen van een boom</text:p>
            <text:p text:style-name="common-al"/>
            <text:p text:style-name="last-al">Datum ontvangst: 1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34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nia van Nautaweg 68 te Gy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40</meta:user-defined>
    <meta:user-defined meta:name="OVERHEIDop.GmbID/DC.identifier">gmb-2015-4334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J 62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884 584266</meta:user-defined>
    <meta:user-defined meta:name="OVERHEIDop.versieInformatie"/>
  </office:meta>
</office:document-meta>
</file>