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Stickerbelt 69, plaatsen houten tuinschuurtje en damwan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Stickerbelt 69</text:span>
            <text:span text:style-name="nadrukvet"/>
            <text:span text:style-name="nadrukvet"> – </text:span>voor het plaatsen van een houten tuinschuurtje en het plaatsen van een damwand, verzonden op 12 me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43326</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326</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326</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tickerbelt 69, plaatsen houten tuinschuurtje en damw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326</meta:user-defined>
    <meta:user-defined meta:name="OVERHEIDop.GmbID/DC.identifier">gmb-2015-43326</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4ND 69</meta:user-defined>
    <meta:user-defined meta:name="OVERHEIDop.woonplaats">Zwolle</meta:user-defined>
    <meta:user-defined meta:name="OVERHEIDop.straatnaam">Stickerbel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4243 500884</meta:user-defined>
    <meta:user-defined meta:name="OVERHEIDop.versieInformatie"/>
  </office:meta>
</office:document-meta>
</file>