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Blijmarkt 7, 9, 11 en 13A en Luttek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Blijmarkt 7, 9 ,11 en 13A en Luttekestraat 23</text:span>
            <text:span text:style-name="nadrukvet"/>
            <text:span text:style-name="nadrukvet"> – </text:span>voor het verbouwen van een winkel/kantoorfunctie naar 5 woonfuncties, verzonden op 13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332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2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2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Blijmarkt 7, 9, 11 en 13A en Lutteke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24</meta:user-defined>
    <meta:user-defined meta:name="OVERHEIDop.GmbID/DC.identifier">gmb-2015-4332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NE 12e</meta:user-defined>
    <meta:user-defined meta:name="OVERHEIDop.woonplaats">Zwolle</meta:user-defined>
    <meta:user-defined meta:name="OVERHEIDop.straatnaam">Blij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77 502788</meta:user-defined>
    <meta:user-defined meta:name="OVERHEIDop.versieInformatie"/>
  </office:meta>
</office:document-meta>
</file>