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endschuurstraat 41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iendschuurstraat 41</text:span>
            <text:span text:style-name="nadrukvet"> – </text:span>ontvangen 8 mei 2015 voor het plaatsen van een dakkap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3323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2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2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iendschuurstraat 41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23</meta:user-defined>
    <meta:user-defined meta:name="OVERHEIDop.GmbID/DC.identifier">gmb-2015-4332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XT 41</meta:user-defined>
    <meta:user-defined meta:name="OVERHEIDop.woonplaats">Zwolle</meta:user-defined>
    <meta:user-defined meta:name="OVERHEIDop.straatnaam">Tiendschuu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388 504494</meta:user-defined>
    <meta:user-defined meta:name="OVERHEIDop.versieInformatie"/>
  </office:meta>
</office:document-meta>
</file>