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usical (Rijkerswoerd) op di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 </text:p>
            <text:p text:style-name="common-al">Voor: verkoopwagen voor vis </text:p>
            <text:p text:style-name="common-al">
            <text:span text:style-name="nadrukvet">Locatie: Musical (Rijkerswoerd) op dinsdag</text:span>
          </text:p>
            <text:p text:style-name="common-al">Dossiernummer: 2015-05-0079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2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usical (Rijkerswoerd) op din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322</meta:user-defined>
    <meta:user-defined meta:name="OVERHEIDop.GmbID/DC.identifier">gmb-2015-43322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NB 52</meta:user-defined>
    <meta:user-defined meta:name="OVERHEIDop.woonplaats">Arnhem</meta:user-defined>
    <meta:user-defined meta:name="OVERHEIDop.straatnaam">Musica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72 439404</meta:user-defined>
    <meta:user-defined meta:name="OVERHEIDop.versieInformatie"/>
  </office:meta>
</office:document-meta>
</file>