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APV (raam) vergunning, voor het houden van een Tuinbraderie op 16 en 17 mei 2015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ublicatiedatum:</text:span>
            <text:span text:style-name="nadrukvet"> 19 Januari 2015</text:span>
          </text:p>
            <text:p text:style-name="common-al">Evenement: Tuinbraderie</text:p>
            <text:p text:style-name="common-al">Locatie: Singel in Odijk</text:p>
            <text:p text:style-name="common-al">Datum evenement: 16 en 17 mei 2015 van 10:00 tot 17:00 uur</text:p>
            <text:p text:style-name="common-al">Datum aanvraag: 15 december 2014</text:p>
            <text:p text:style-name="common-al"/>
            <text:p text:style-name="common-al">U kunt de aanvraag en bijbehorende stukken vanaf 19 januari 2015 gedurende 6 weken inzien. Voor het inzien van deze aanvraag en de bijbehorende stukken hoeft u geen afspraak te maken. Gedurende deze 6 weken kunt u een zienswijze indienen. </text:p>
            <text:p text:style-name="last-al">Wij maken u erop attent dat slechts beroep tegen de uiteindelijke beschikking kan worden ingesteld als ook een zienswijze is ingebrach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4332</text:span><text:line-break/><text:date style:data-style-name="dag" text:fixed="true" text:date-value="2015-01-19"/><text:line-break/><text:date style:data-style-name="jaar" text:fixed="true" text:date-value="2015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2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2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APV (raam) vergunning, voor het houden van een Tuinbraderie op 16 en 17 mei 2015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9</meta:user-defined>
    <meta:user-defined meta:name="OVERHEIDop.publicationIssue">4332</meta:user-defined>
    <meta:user-defined meta:name="OVERHEIDop.GmbID/DC.identifier">gmb-2015-4332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NT 5</meta:user-defined>
    <meta:user-defined meta:name="OVERHEIDop.woonplaats">Odijk</meta:user-defined>
    <meta:user-defined meta:name="OVERHEIDop.straatnaam">Singel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4130 451650</meta:user-defined>
    <meta:user-defined meta:name="OVERHEIDop.versieInformatie"/>
  </office:meta>
</office:document-meta>
</file>