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ieringweg 931, 2136 LK Zwaanshoek, Peereboom B.V., het bouwen van een bedrijfshal, 19-05-2015, zaak 28705 (verleend op 13-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28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eringweg 931, 2136 LK Zwaanshoek, Peereboom B.V., het bouwen van een bedrijfshal, 19-05-2015, zaak 28705 (verleend op 13-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83</meta:user-defined>
    <meta:user-defined meta:name="OVERHEIDop.GmbID/DC.identifier">gmb-2015-432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K 931</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846 481826</meta:user-defined>
    <meta:user-defined meta:name="OVERHEIDop.versieInformatie"/>
  </office:meta>
</office:document-meta>
</file>