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Afwijking sluitingstijd Het Vereenigingsgebouw in Bovenkarspel</text:p>
      <text:section text:name="zakelijke-mededeling_id1-3-2" text:style-name="zakelijke-mededeling">
        <text:section text:name="zakelijke-mededeling-tekst_id1-3-2-1" text:style-name="zakelijke-mededeling-tekst">
          <text:section text:name="tekst_id1-3-2-1-1" text:style-name="tekst">
            <text:p text:style-name="common-al">Op 15 mei 2015 heeft de burgemeester besloten tijdelijk een afwijkende sluitingstijd vast te stellen voor Het Vereenigingsgebouw, Hoofdstraat 206, 1611 AM Bovenkarspel. De afwijkende sluitingstijd geldt op zaterdag 2 mei 2015 tot 02.00 uur voor het houden van livemuziek.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328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8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8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Afwijking sluitingstijd Het Vereenigingsgebouw in Boven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82</meta:user-defined>
    <meta:user-defined meta:name="OVERHEIDop.GmbID/DC.identifier">gmb-2015-43282</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5581</meta:user-defined>
    <meta:user-defined meta:name="DCTERMS.abstract">incidentele verlenging sluitings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AE 175</meta:user-defined>
    <meta:user-defined meta:name="OVERHEIDop.woonplaats">Bovenkarspel</meta:user-defined>
    <meta:user-defined meta:name="OVERHEIDop.straatnaam">Hoofd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539 523468</meta:user-defined>
    <meta:user-defined meta:name="OVERHEIDop.versieInformatie"/>
  </office:meta>
</office:document-meta>
</file>