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vergunning en aanwezigheidsvergunning, Hoofddorp, Kruisweg 567 , 2132 NA, JVH Gaming &amp; Entertainment BV (Flash Casino’s Hoofddorp),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Belanghebbenden kunnen binnen zes weken na verzenddatum van het besluit (deze datum is genoemd bij de betreffende vergunning) schriftelijk en gemotiveerd bezwaar maken. In het bezwaarschrift staan de naam en het adres van de indiener, de dagtekening, een omschrijving van het besluit waartegen het bezwaar gericht is en de gronden van het bezwaarschrift. Tot slot sluit u bij het bezwaarschrift een afschrift van het bestreden besluit bij.</text:p>
            <text:p text:style-name="common-al">Bezwaarschriften kunt u richten aan:</text:p>
            <text:p text:style-name="last-al">Gemeente Haarlemmermeer, t.a.v. cluster Juridische Zaken, Postbus 250, 2130 AG Hoofddorp. Het indienen van een bezwaarschrift schorst de werking van dit besluit niet. Gelijktijdig of na het indienen van een bezwaarschrift kunt u een verzoek om voorlopige voorziening richten aan: de Voorzieningenrechter, Rechtbank Noord-Holland, sector Bestuursrecht, Postbus 1621, 2003 BR Haarlem. U kunt –met DiGiD–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3281</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81</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81</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en aanwezigheidsvergunning, Hoofddorp, Kruisweg 567 , 2132 NA, JVH Gaming &amp; Entertainment BV (Flash Casino’s Hoofd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281</meta:user-defined>
    <meta:user-defined meta:name="OVERHEIDop.GmbID/DC.identifier">gmb-2015-4328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NA 569</meta:user-defined>
    <meta:user-defined meta:name="OVERHEIDop.woonplaats">Hoofddorp</meta:user-defined>
    <meta:user-defined meta:name="OVERHEIDop.straatnaam">Kruis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9610 478201</meta:user-defined>
    <meta:user-defined meta:name="OVERHEIDop.versieInformatie"/>
  </office:meta>
</office:document-meta>
</file>