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Hoofdweg 695, 2131 BD, plaatsen van een airco unit en het wijzigen van de gevels en constructie van de woning, 13-05-2015, 2015-0007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328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Hoofdweg 695, 2131 BD, plaatsen van een airco unit en het wijzigen van de gevels en constructie van de woning, 13-05-2015, 2015-00070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280</meta:user-defined>
    <meta:user-defined meta:name="OVERHEIDop.GmbID/DC.identifier">gmb-2015-432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BD 695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427 479764</meta:user-defined>
    <meta:user-defined meta:name="OVERHEIDop.versieInformatie"/>
  </office:meta>
</office:document-meta>
</file>