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Bennebroekerweg 371, 2132 MD, intern verbouwen van de woning, 13-05-2015, 2015-0007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327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Bennebroekerweg 371, 2132 MD, intern verbouwen van de woning, 13-05-2015, 2015-00075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279</meta:user-defined>
    <meta:user-defined meta:name="OVERHEIDop.GmbID/DC.identifier">gmb-2015-4327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D 371</meta:user-defined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184 476309</meta:user-defined>
    <meta:user-defined meta:name="OVERHEIDop.versieInformatie"/>
  </office:meta>
</office:document-meta>
</file>