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alorama 99, 2132 RC, verwijderen van een tussenmuur, 15-05-2015,  2015-000940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2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alorama 99, 2132 RC, verwijderen van een tussenmuur, 15-05-2015,  2015-00094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77</meta:user-defined>
    <meta:user-defined meta:name="OVERHEIDop.GmbID/DC.identifier">gmb-2015-43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RC 99</meta:user-defined>
    <meta:user-defined meta:name="OVERHEIDop.woonplaats">Hoofddorp</meta:user-defined>
    <meta:user-defined meta:name="OVERHEIDop.straatnaam">Kaloram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68 479336</meta:user-defined>
    <meta:user-defined meta:name="OVERHEIDop.versieInformatie"/>
  </office:meta>
</office:document-meta>
</file>