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bbenes, kavel AO nr. 926, slaan van 2 palen in de Ringvaart nabij Huigsloterdijk 149, 15-05-2015, 2015-00093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27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7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7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bbenes, kavel AO nr. 926, slaan van 2 palen in de Ringvaart nabij Huigsloterdijk 149, 15-05-2015, 2015-00093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76</meta:user-defined>
    <meta:user-defined meta:name="OVERHEIDop.GmbID/DC.identifier">gmb-2015-432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