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Fortwachter 1, 2141 EE Vijfhuizen, Stichting KunstFort ASperen, het plaatsen van tijdelijke kunstwerken op het buitenterrein, 18-05-2015, zaak 14513 (verleend op 13-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27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rtwachter 1, 2141 EE Vijfhuizen, Stichting KunstFort ASperen, het plaatsen van tijdelijke kunstwerken op het buitenterrein, 18-05-2015, zaak 14513 (verleend op 13-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74</meta:user-defined>
    <meta:user-defined meta:name="OVERHEIDop.GmbID/DC.identifier">gmb-2015-432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1</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280 484653</meta:user-defined>
    <meta:user-defined meta:name="OVERHEIDop.versieInformatie"/>
  </office:meta>
</office:document-meta>
</file>