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plaatsen van een bronzen beeld "Monument voor een plant" in het Hof/Ooranjepark, uitgang Julianasingel thv Parkweg, 313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het plaatsen van een bronzen beeld "Monument voor een plant" in het Hof/Ooranjepark, 3134 </text:p>
            <text:p text:style-name="common-al">Locatie                           :  uitgang Julianasingel thv Parkweg </text:p>
            <text:p text:style-name="common-al">Kenmerk                         :  OVXINR-3013</text:p>
            <text:p text:style-name="common-al">Type aanvraag                :  omgevingsvergunning regulier</text:p>
            <text:p text:style-name="common-al">Datum ontvangst            :  3 maart 2015</text:p>
            <text:p text:style-name="common-al">Datum beschikking       :           20 april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43270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270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270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bronzen beeld "Monument voor een plant" in het Hof/Ooranjepark, uitgang Julianasingel thv Parkweg, 3134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270</meta:user-defined>
    <meta:user-defined meta:name="OVERHEIDop.GmbID/DC.identifier">gmb-2015-43270</meta:user-defined>
    <meta:user-defined meta:name="OVERHEID.Gemeente/DC.creator">Vlaardingen</meta:user-defined>
    <meta:user-defined meta:name="OVERHEID.TaxonomieBeleidsagenda/OVERHEID.category">Natuur en milieu | Organisatie en beleid</meta:user-defined>
    <meta:user-defined meta:name="OVERHEID.TaxonomieBeleidsagenda/OVERHEID.category">Cultuur en recreatie | Organisatie en beleid</meta:user-defined>
    <meta:user-defined meta:name="OVERHEIDop.referentienummer">OVXINR-3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VN 2</meta:user-defined>
    <meta:user-defined meta:name="OVERHEIDop.woonplaats">Vlaardingen</meta:user-defined>
    <meta:user-defined meta:name="OVERHEIDop.straatnaam">Parkweg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850 436442</meta:user-defined>
    <meta:user-defined meta:name="OVERHEIDop.versieInformatie"/>
  </office:meta>
</office:document-meta>
</file>