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passing van het bestaande bestemmingsplan van horeca en zalenverhuur naar wonen en lunchroom op de begane grond en Bed and Breakfast en vergaderruimte op de verdieping, Baanstraat 4, 3131 C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
            <text:p text:style-name="common-al">Voor : aanpassing van het bestaande bestemmingsplan van horeca en zalenverhuur naar wonen en lunchroom op de begane grond en Bed and Breakfast en vergaderruimte op de verdieping. </text:p>
            <text:p text:style-name="common-al">Met de adressering         :  Baanstraat 4, 3131 CA</text:p>
            <text:p text:style-name="common-al">Kenmerk                         :  OVXINR-2940</text:p>
            <text:p text:style-name="common-al">Type aanvraag                :  omgevingsvergunning regulier</text:p>
            <text:p text:style-name="common-al">Datum ontvangst            :  2 januari 2015</text:p>
            <text:p text:style-name="common-al">Datum beschikking       :           22 april 2015</text:p>
            <text:p text:style-name="common-al"/>
            <text:p text:style-name="common-al">De beschikking en de bijbehorende stukken liggen gedurende zes weken ter inzage in het stadskantoor Westnieuwland 6 te Vlaardingen </text:p>
            <text:p text:style-name="common-al"/>
            <text:p text:style-name="common-al">De beschikking treedt in werking met ingang van de dag na bekendmaking (dit is de datum dat de vergunning aan de aanvrager wordt gezonden). </text:p>
            <text:p text:style-name="common-al">Tegen het besluit kunnen belanghebbenden binnen zes weken na verzending van de beschikking bezwaar aantekenen. Het indienen van een bezwaarschrift schorst de werking van het besluit niet. </text:p>
            <text:p text:style-name="last-al">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6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6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6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ing van het bestaande bestemmingsplan van horeca en zalenverhuur naar wonen en lunchroom op de begane grond en Bed and Breakfast en vergaderruimte op de verdieping, Baanstraat 4, 3131 C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69</meta:user-defined>
    <meta:user-defined meta:name="OVERHEIDop.GmbID/DC.identifier">gmb-2015-43269</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OVXINR-29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A 4</meta:user-defined>
    <meta:user-defined meta:name="OVERHEIDop.woonplaats">Vlaardingen</meta:user-defined>
    <meta:user-defined meta:name="OVERHEIDop.straatnaam">Ba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54 435931</meta:user-defined>
    <meta:user-defined meta:name="OVERHEIDop.versieInformatie"/>
  </office:meta>
</office:document-meta>
</file>