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P. van Dorssen, Parallelweg 86, 3131 D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P. van Dorssen, geboren 26-04-1955, Parallelweg 86, 3131 D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5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P. van Dorssen, Parallelweg 86, 3131 D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54</meta:user-defined>
    <meta:user-defined meta:name="OVERHEIDop.GmbID/DC.identifier">gmb-2015-432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H 86</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39 435485</meta:user-defined>
    <meta:user-defined meta:name="OVERHEIDop.versieInformatie"/>
  </office:meta>
</office:document-meta>
</file>