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d.C. Martina, Madridweg 275, 3137 A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d.C. Martina, geboren 24-02-1963, Madridweg 275, 3137 A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5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d.C. Martina, Madridweg 275, 3137 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53</meta:user-defined>
    <meta:user-defined meta:name="OVERHEIDop.GmbID/DC.identifier">gmb-2015-432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N 27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86 439142</meta:user-defined>
    <meta:user-defined meta:name="OVERHEIDop.versieInformatie"/>
  </office:meta>
</office:document-meta>
</file>