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M. El Boujattouyi,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M. El Boujattouyi, geboren 13-07-1983, Oosthavenkade 8, 3134 NV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3251</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51</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51</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M. El Boujattouyi, Oosthavenkade 8, 3134 NV,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251</meta:user-defined>
    <meta:user-defined meta:name="OVERHEIDop.GmbID/DC.identifier">gmb-2015-4325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267 436135</meta:user-defined>
    <meta:user-defined meta:name="OVERHEIDop.versieInformatie"/>
  </office:meta>
</office:document-meta>
</file>