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berk</text:p>
            <text:p text:style-name="common-al">Locatie: Oudewal 18, 1749 CD in Warmenhuizen</text:p>
            <text:p text:style-name="common-al">Kenmerk: O-15-0198</text:p>
            <text:p text:style-name="common-al">Verzonden: 15 me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43250</text:span><text:line-break/><text:date style:data-style-name="dag" text:fixed="true" text:date-value="2015-05-19"/><text:line-break/><text:date style:data-style-name="jaar" text:fixed="true" text:date-value="2015-05-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250</text:span><text:date style:data-style-name="nicedate" text:fixed="true" text:date-value="201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250</text:span><text:date style:data-style-name="nicedate" text:fixed="true" text:date-value="2015-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9</meta:user-defined>
    <meta:user-defined meta:name="OVERHEIDop.publicationIssue">43250</meta:user-defined>
    <meta:user-defined meta:name="OVERHEIDop.GmbID/DC.identifier">gmb-2015-43250</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9CD 18</meta:user-defined>
    <meta:user-defined meta:name="OVERHEIDop.woonplaats">Warmenhuizen</meta:user-defined>
    <meta:user-defined meta:name="OVERHEIDop.straatnaam">Oudewal</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0733 526018</meta:user-defined>
    <meta:user-defined meta:name="OVERHEIDop.versieInformatie"/>
  </office:meta>
</office:document-meta>
</file>